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AtajosTeclado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AtajosTeclado.AtajosTeclado_Agregar?language=Basic&amp;location=document" xlink:type="simple"/>
      <script:event-listener script:language="ooo:script" script:event-name="office:prepare-unload" xlink:href="vnd.sun.star.script:Standard.AtajosTeclado.AtajosTeclado_Eliminar?language=Basic&amp;location=document" xlink:type="simple"/>
    </office:event-listeners>
  </office:scripts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lsa Alt+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2cm" style:writing-mode="page"/>
      <style:text-properties style:use-window-font-color="true" style:font-name="Liberation Sans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6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rtesía de </text:span><text:a xlink:type="simple" xlink:href="http://open-office.es/" text:style-name="Internet_20_link" text:visited-style-name="Visited_20_Internet_20_Link"><text:span text:style-name="MT1">http://open-office.es</text:span>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V-es </meta:initial-creator>
    <meta:creation-date>2015-09-26T15:08:52.41</meta:creation-date>
    <dc:date>2015-09-26T21:08:22.32</dc:date>
    <dc:creator>SLV-es http://open-office.es</dc:creator>
    <meta:editing-duration>PT1H22M36S</meta:editing-duration>
    <meta:editing-cycles>33</meta:editing-cycles>
    <meta:generator>OpenOffice/4.1.1$Win32 OpenOffice.org_project/411m6$Build-9775</meta:generator>
    <dc:description>Ejemplo de macros que asignan atajos de teclado a otras macros existentes en el propio documento.
Los atajos de teclado a las macros se asignan al abrir el documento, y se eliminan al cerrarlo.
Creado por SLV-es para http://open-office.es</dc:description>
    <meta:keyword>atajo</meta:keyword>
    <meta:keyword>teclado</meta:keyword>
    <meta:keyword>macro</meta:keyword>
    <meta:keyword>tecla</meta:keyword>
    <meta:keyword>rapida</meta:keyword>
    <meta:keyword>openoffice</meta:keyword>
    <meta:keyword>libreoffice</meta:keyword>
    <meta:document-statistic meta:table-count="0" meta:image-count="0" meta:object-count="0" meta:page-count="1" meta:paragraph-count="2" meta:word-count="5" meta:character-count="45"/>
    <meta:user-defined meta:name="URL">http://open-office.es</meta:user-defined>
  </office:meta>
</office:document-meta>
</file>

<file path=Basic/Standard/AtajosTeclado.xml><?xml version="1.0" encoding="utf-8"?>
<!DOCTYPE module  PUBLIC '-//OpenOffice.org//DTD OfficeDocument 1.0//EN'  'module.dtd'>
<script:module xmlns:script="http://openoffice.org/2000/script" script:name="AtajosTeclado" script:language="StarBasic">	REM  *****  BASIC  *****

	Const MODIFIER_SHIFT     = 1  ' Tecla Shift
	Const MODIFIER_CTRL_CMD  = 2  ' Tecla Ctrl (o Cmd en MacOs)
	Const MODIFIER_ALT       = 4  ' Tecla Alt

	Const KEY_NUM1 = 257
	Const KEY_NUM2 = 258
	Const KEY_NUM3 = 259
	Const KEY_NUM4 = 260
	Const KEY_NUM5 = 261
	Const KEY_NUM6 = 262
	Const KEY_NUM7 = 263
	Const KEY_NUM8 = 264
	Const KEY_NUM9 = 265

Sub AtajosTeclado_Agregar()
	AtajosTeclado MODIFIER_ALT, KEY_NUM1,  True, True, "Standard", "Module1", "MiMacro"
	MsgBox ("Macro 'MiMacro' asignada al atajo de teclado Alt+1" &amp; Chr(10) &amp; _
	        "Pulse Alt+1 para activar la macro", 192, "Información")	
End Sub

Sub AtajosTeclado_Eliminar()
	AtajosTeclado MODIFIER_ALT, KEY_NUM1
	MsgBox ("Eliminada la asignación de la macro al atajo de teclado Alt+1", 192, "Información")
End Sub

Sub AtajosTeclado( _
	nModifiers As Integer, nKeyCode As Integer, _
	Optional lAccion As Boolean, Optional lDesdeDocumento As Boolean, _
	Optional cBiblio As String, Optional cModulo As String, Optional cMacro As String )
	' Agrega o elimina un atajo de teclado asociado a una macro
	' Para eliminar sólo son necesarios los dos primeros argumentos
	' Para agregar son necesarios todos
	' lAccion es True para agregar, False (por defecto) para eliminar
	' lDesdeDocumento indica si la macro está almacenada en el documento actual

	Dim oKeyEvent As New com.sun.star.awt.KeyEvent
	Dim oModCfgMgrSupp As Object, oAppCfgMgr As Object, oAppShortCutMgr As Object

	' Definir la combinación de teclas del atajo de teclado
	oKeyEvent.Modifiers = nModifiers
	oKeyEvent.KeyCode   = nKeyCode

	' Acceso al manejador de atajos de teclado global
	' oGlobalAccelCfgMgr = CreateUNOService("com.sun.star.ui.GlobalAcceleratorConfiguration")

	' Acceso al módulo de configuración central
	oModCfgMgrSupp = CreateUNOService("com.sun.star.ui.ModuleUIConfigurationManagerSupplier")

	' Acceso al módulo de configuración en función de la aplicación
	' Ver com.sun.star.frame.ModuleManager para más información
	oAppCfgMgr = oModCfgMgrSupp.getUIConfigurationManager( "com.sun.star.text.TextDocument" )
	' com.sun.star.text.TextDocument                    Writer
	' com.sun.star.text.WebDocument                     Writer/Web
	' com.sun.star.text.GlobalDocument                  Writer/Master Document
	' com.sun.star.sheet.SpreadsheetDocument            Calc
	' com.sun.star.presentation.PresentationDocument    Impress
	' com.sun.star.drawing.DrawingDocument              Draw
	' com.sun.star.formula.FormulaProperties            Math
	' com.sun.star.chart2.ChartDocument                 Chart
	' com.sun.star.xforms.XMLFormDocument               XML Forms (XForms)
	' com.sun.star.sdb.OfficeDatabaseDocument           Base: This module represents Base main application; that is, the application main window when you open an ODB file
	' com.sun.star.sdb.TableDesign                      Base: Table Design module
	' com.sun.star.sdb.QueryDesign                      Base: This is the module where you design queries and views. The module is the same for Design View and SQL View.
	' com.sun.star.sdb.RelationDesign                   Base: Module to design database relations
	' com.sun.star.sdb.FormDesign                       Base: Module for creating/editing and viewing embedded forms
	' com.sun.star.report.ReportDefinition              Base: new Sun Report Builder in design view. The executed report will be a com.sun.star.text.TextDocument or com.sun.star.sheet.SpreadsheetDocument
	' com.sun.star.sdb.TextReportDesign                 Base: Module for creating/editing and viewing reports created using the report wizzard
	' com.sun.star.sdb.DataSourceBrowser                In OpenOfice.org Base: the component where you open tables/view/queries; in other modules: component to access every datasource registered in (pressing F4)
	' com.sun.star.script.BasicIDE                      Basic IDE
	' com.sun.star.frame.StartModule                    The start module is the last component that remains when you close every Office document with the X at the right corner of the menu bar, without termitating the Desktop
	' com.sun.star.frame.Bibliography                   Bibliographical database

	'Acceso al módulo manejador de atajos de teclado de la aplicación
	oAppShortCutMgr = oAppCfgMgr.getShortCutManager()

	' Si lAccion = true generamos el atajo; caso contrario lo eliminamos
	If lAccion Then
		' Valores por defecto si no se pasan los argumentos
		If IsMissing(cBiblio) Then cBiblio = "Standard"
		If IsMissing(cModulo) Then cModulo = "Module1"
		If IsMissing(cMacro) Then cMacro = "Main"

		' Ruta completa de la macro
		cMacro = cBiblio &amp; "." &amp; cModulo &amp; "." &amp; cMacro

		' Si la macro está almacenada en el documento
		If lDesdeDocumento Then
			cMacro= "vnd.sun.star.script:" &amp; cMacro &amp; "?language=Basic&amp;location=document"

			' Si la macro está en 'Mis macros y diálogos'
		Else
			cMacro = "macro:///" &amp; cMacro
		EndIf

		' Generamos el atajo de teclado
		oAppShortCutMgr.setKeyEvent( oKeyEvent, cMacro )

	Else
		' Eliminamos el atajo de teclado
		oAppShortCutMgr.removeKeyEvent( oKeyEvent )

	EndIf

	' Guardamos los cambios realizados
	oAppShortCutMgr.store()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	REM  *****  BASIC  *****

Sub MiMacro()
	Dim document   As Object
	Dim dispatcher As Object
	document   = ThisComponent.CurrentController.Frame
	dispatcher = CreateUNOService("com.sun.star.frame.DispatchHelper")

	dispatcher.ExecuteDispatch(document, ".uno:InsertPara", "", 0, Array())

	Dim args1(0) As New com.sun.star.beans.PropertyValue
	Dim args2(0) As New com.sun.star.beans.PropertyValue

	args1(0).Name = "Bold"
	args1(0).Value = True

	args2(0).Name = "Text"
	args2(0).Value = "Hola. ¿Qué tal?"
	dispatcher.ExecuteDispatch(document, ".uno:InsertText", "", 0, args2())
	dispatcher.ExecuteDispatch(document, ".uno:InsertPara", "", 0, Array())

	args2(0).Name = "Text"
	args2(0).Value = "Has pulsado la combinación de teclas "
	dispatcher.ExecuteDispatch(document, ".uno:InsertText", "", 0, args2())
	dispatcher.ExecuteDispatch(document, ".uno:Bold", "", 0, args1())
	args2(0).Value = "Alt+1"
	dispatcher.ExecuteDispatch(document, ".uno:InsertText", "", 0, args2())
	args1(0).Value = False
	dispatcher.ExecuteDispatch(document, ".uno:Bold", "", 0, args1())
	dispatcher.ExecuteDispatch(document, ".uno:InsertPara", "", 0, Array())

	args2(0).Value = "La macro "
	dispatcher.ExecuteDispatch(document, ".uno:InsertText", "", 0, args2())
	args1(0).Value = True
	dispatcher.ExecuteDispatch(document, ".uno:Bold", "", 0, args1())
	args2(0).Value = "MiMacro"
	dispatcher.ExecuteDispatch(document, ".uno:InsertText", "", 0, args2())
	args1(0).Value = False
	dispatcher.ExecuteDispatch(document, ".uno:Bold", "", 0, args1())
	args2(0).Value = " de este mismo documento ha insertado este texto."
	dispatcher.ExecuteDispatch(document, ".uno:InsertText", "", 0, args2())
	dispatcher.ExecuteDispatch(document, ".uno:InsertPara", "", 0, Array())

	args2(0).Value = "Al abrir este documento se activó el atajo de teclado."
	dispatcher.ExecuteDispatch(document, ".uno:InsertText", "", 0, args2())
	dispatcher.ExecuteDispatch(document, ".uno:InsertPara", "", 0, Array())

	args2(0).Value = "Al cerrar el documento se desactivará el atajo de teclado."
	dispatcher.ExecuteDispatch(document, ".uno:InsertText", "", 0, args2())
	dispatcher.ExecuteDispatch(document, ".uno:InsertPara", "", 0, Array()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AtajosTeclad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